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Maier</text:p>
      <text:p text:style-name="CVMuted">https://vutuv.de/benjamin_maier</text:p>
      <text:p text:style-name="CVMuted">Gender: Male</text:p>
      <text:h text:style-name="CVHeading" text:outline-level="1">Tags</text:h>
      <text:p>agile coaching | continuous integration | devops | extreme programming | jira | lean thinking | object oriented design | scrum | software 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