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 Meder </text:p>
      <text:p text:style-name="CVMuted">vutuv@meder.tv | https://vutuv.de/benjamin_meder</text:p>
      <text:p text:style-name="CVMuted">Date of birth: 01.09.1981 | Gender: Male</text:p>
      <text:h text:style-name="CVHeading" text:outline-level="1">Tags</text:h>
      <text:p>hobbyfotogra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