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Müllerchen</text:p>
      <text:p text:style-name="CVMuted">coaching4away@me.com | https://vutuv.de/benjamin_muelle</text:p>
      <text:p text:style-name="CVMuted">Gender: Male</text:p>
      <text:h text:style-name="CVHeading" text:outline-level="1">Professional Experience</text:h>
      <text:p><text:span text:style-name="CVBold">Dipl. Sozialarbeiter/Sozialpädagoge, Haus Bethanien e.V.</text:span></text:p>
      <text:p text:style-name="CVMuted">8/2008 - Present</text:p>
      <text:p>Sozialarbeit und Wiedereingliederung. Obdachlosenarbeit und Förderung von Menschen mit psychischer Erkrankung.</text:p>
      <text:p><text:span text:style-name="CVBold">Trainee, tecis Finanzdienstleistung AG</text:span></text:p>
      <text:p text:style-name="CVMuted">10/2010 - 4/2013</text:p>
      <text:p>Aneignung der finanziellen Grundkenntnisse der Finanzwirtschaft und Grundkenntnisse zu den Versicherungen und Anlagemöglichkeiten.</text:p>
      <text:p><text:span text:style-name="CVBold">Ausbildung zum Integrativen Personal Coach, xpand</text:span></text:p>
      <text:p text:style-name="CVMuted">2010 - 2011</text:p>
      <text:p>Personal Coaching mit breiter Situativ notwendiger Toolauswahl.</text:p>
      <text:p><text:span text:style-name="CVBold">Ausbildung zum Dipl. Sozialarbeiter/Sozialpädagogen, Fachhochschule Mannheim</text:span></text:p>
      <text:p text:style-name="CVMuted">2002 - 2008</text:p>
      <text:p>Sozialarbeit mit dem Schwerpunkt Sozialmanagement</text:p>
      <text:p><text:span text:style-name="CVBold">Pflegehelfer, Augustinum</text:span></text:p>
      <text:p text:style-name="CVMuted">9/2001 - 4/2002</text:p>
      <text:p>Pflegerische Tätigkeit</text:p>
      <text:p><text:span text:style-name="CVBold">Im Zuge des "Anderen Dienstes im Ausland", LifeGate, Beit Jala</text:span></text:p>
      <text:p text:style-name="CVMuted">8/1999 - 12/2000</text:p>
      <text:p>Förderung, Betreuung und Versorgung von körperlich beeinträchtigten palästinensischen Jugendlichen im Krisengebiet. Berufsbildungswerk</text:p>
      <text:p><text:span text:style-name="CVBold">Ausbildung zum Sozialpädagischichen Assistenten, Berufsschule Husum</text:span></text:p>
      <text:p text:style-name="CVMuted">1997 - 1999</text:p>
      <text:p>Verkürzte Erzieherische Ausbildung.</text:p>
      <text:p><text:span text:style-name="CVBold">Sozialpädagogischer Assistent, Privates Familienheim</text:span></text:p>
      <text:p text:style-name="CVMuted">8/1997 - 7/1999</text:p>
      <text:p>Betreuung von Schererziehbaren Kindern und Jugendlichen im Rahmen einer Familiären Umgebung.</text:p>
      <text:p><text:span text:style-name="CVBold">Hilfslehrer für Sonderpädagogik im Rahmen eines FSJ., Rungholdschule Husum, Nordfriesland</text:span></text:p>
      <text:p text:style-name="CVMuted">8/1996 - 7/1997</text:p>
      <text:p>Unterstützung, Förderung und Versorgung einer Schulklasse unter der Aufsicht einer Fachkraft.</text:p>
      <text:h text:style-name="CVHeading" text:outline-level="1">Tags</text:h>
      <text:p>kulturcoaching | personal coaching | ressourcen find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