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Nolde</text:p>
      <text:p text:style-name="CVMuted">benjaminnolde@gmail.com | https://vutuv.de/benjamin_nolde</text:p>
      <text:p text:style-name="CVMuted">Platzhalterstraße 99, 70197 Stuttgart, Germany</text:p>
      <text:p text:style-name="CVMuted">Gender: Male</text:p>
      <text:h text:style-name="CVHeading" text:outline-level="1">Tags</text:h>
      <text:p>beleuchtung | color grading | data wrangling | datawrangling | dit | farbkorrektur | film | filmschnitt | foto | Fotografie | kamera | licht | schnitt | video | videoschnitt</text:p>
      <text:h text:style-name="CVHeading" text:outline-level="1">Links</text:h>
      <text:p>http://www.benninold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