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Schweizer</text:p>
      <text:p text:style-name="CVMuted">mail@benjamin-schweizer.de | +49 174 3090314 | https://vutuv.de/benjamin_schwei</text:p>
      <text:p text:style-name="CVMuted">Gender: Male</text:p>
      <text:h text:style-name="CVHeading" text:outline-level="1">Professional Experience</text:h>
      <text:p><text:span text:style-name="CVBold">Team Manager, Fujitsu</text:span></text:p>
      <text:p text:style-name="CVMuted">2015 - Present</text:p>
      <text:p><text:span text:style-name="CVBold">Principal IT Engineer, Fujitsu</text:span></text:p>
      <text:p text:style-name="CVMuted">2013 - Present</text:p>
      <text:p><text:span text:style-name="CVBold">Senior IT Engineer, Fujitsu</text:span></text:p>
      <text:p text:style-name="CVMuted">2010 - 2013</text:p>
      <text:p><text:span text:style-name="CVBold">IT Consultant, Steinle Solution Factory</text:span></text:p>
      <text:p text:style-name="CVMuted">2008 - 2010</text:p>
      <text:h text:style-name="CVHeading" text:outline-level="1">Tags</text:h>
      <text:p>cloud | databases | data center | data center consolidation | data center migrations | enterprise architecture | it outsourcing | leadership | liability | managed services | management | middleware | mysql | open source | oracle | outsourcing | postgresql | precision | project management | sql server | systems integration | team management | windows</text:p>
      <text:h text:style-name="CVHeading" text:outline-level="1">Links</text:h>
      <text:p>Personal Website: https://benjamin-schweizer.de</text:p>
      <text:h text:style-name="CVHeading" text:outline-level="1">Profiles</text:h>
      <text:p>Instagram: http://instagram.com/benjaminschweizer</text:p>
      <text:p>Twitter: http://twitter.com/benschweizer_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