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Vetter</text:p>
      <text:p text:style-name="CVMuted">https://vutuv.de/benjamin_vetter</text:p>
      <text:p text:style-name="CVMuted">Hamburg, Germany</text:p>
      <text:p text:style-name="CVMuted">Gender: Male</text:p>
      <text:h text:style-name="CVHeading" text:outline-level="1">Tags</text:h>
      <text:p>cassandra | css | debian | devops | elasticsearch | FullStack | HighAvailability | html | it-security | javascript | jquery | kafka | linux | mongodb | mysql | redis | Ruby on Rails | sass | ZooKeeper</text:p>
      <text:h text:style-name="CVHeading" text:outline-level="1">Links</text:h>
      <text:p>GitHub Profile: https://github.com/mrkam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