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 Wurzler-Massinger </text:p>
      <text:p text:style-name="CVMuted">wurzlerbenjamin@gmx.de | https://vutuv.de/benjamin_wurz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