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i York</text:p>
      <text:p text:style-name="CVMuted">benji@benjiyork.com | https://vutuv.de/benji_york</text:p>
      <text:p text:style-name="CVMuted">Gender: Male</text:p>
      <text:h text:style-name="CVHeading" text:outline-level="1">Tags</text:h>
      <text:p>lean | Python | regex | software engineering | testing | vim</text:p>
      <text:h text:style-name="CVHeading" text:outline-level="1">Links</text:h>
      <text:p>http://benjiyork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