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Wenske</text:p>
      <text:p text:style-name="CVHeadline">Expatriates Coaching for international high skilled experts looking for the appropriate job in Germany.</text:p>
      <text:p text:style-name="CVMuted">call@berndwenske.com | https://vutuv.de/bernd_55548612</text:p>
      <text:p text:style-name="CVMuted">Am Kattenberge 59, 21244 Buchholz, Germany</text:p>
      <text:p text:style-name="CVMuted">Date of birth: 01/26/1900 | Gender: Male</text:p>
      <text:h text:style-name="CVHeading" text:outline-level="1">Tags</text:h>
      <text:p>Expatriates Coaching | Expats | Fachkräfte | Fachkraft | internationale Fachkräfte</text:p>
      <text:h text:style-name="CVHeading" text:outline-level="1">Links</text:h>
      <text:p>https://menschenundwege.de</text:p>
      <text:h text:style-name="CVHeading" text:outline-level="1">Profiles</text:h>
      <text:p>LinkedIn: https://www.linkedin.com/in/berndwenske</text:p>
      <text:p>Facebook: http://facebook.com/jobmotivator</text:p>
      <text:p>Twitter: http://twitter.com/berndwenske</text:p>
      <text:p>Instagram: http://instagram.com/berndwenske</text:p>
      <text:p>XING: https://www.xing.com/profile/Bernd_Wenske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