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Kohlstedt</text:p>
      <text:p text:style-name="CVMuted">https://vutuv.de/bernd_60191546</text:p>
      <text:p text:style-name="CVMuted">Gender: Male</text:p>
      <text:h text:style-name="CVHeading" text:outline-level="1">Tags</text:h>
      <text:p>es5 | es6 | python | Ruby | Ruby on Rails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