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Dinkel</text:p>
      <text:p text:style-name="CVMuted">bernd.dinkel@gmx.de | https://vutuv.de/bernd_dinkel</text:p>
      <text:p text:style-name="CVMuted">Gender: Male</text:p>
      <text:h text:style-name="CVHeading" text:outline-level="1">Tags</text:h>
      <text:p>business intelligence | data development | exasol | google analytics | hadoop | html | online-marketing | sas | sql | tableau | v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