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Kirschner</text:p>
      <text:p text:style-name="CVMuted">vutuv@instantinfo.de | https://vutuv.de/bernd_kirschner</text:p>
      <text:h text:style-name="CVHeading" text:outline-level="1">Tags</text:h>
      <text:p>html | php | indesign | photosh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