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Matuschek</text:p>
      <text:p text:style-name="CVMuted">https://vutuv.de/bernd_matuschek</text:p>
      <text:p text:style-name="CVMuted">Date of birth: 18.02.1961 | Gender: Male</text:p>
      <text:h text:style-name="CVHeading" text:outline-level="1">Tags</text:h>
      <text:p>it risc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