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d Pitz</text:p>
      <text:p text:style-name="CVMuted">https://vutuv.de/bernd_pitz</text:p>
      <text:p text:style-name="CVMuted">Körnerstr. 39, 86157 Augsburg, Germany</text:p>
      <text:p text:style-name="CVMuted">Gender: Male</text:p>
      <text:h text:style-name="CVHeading" text:outline-level="1">Tags</text:h>
      <text:p>marketing | online-marketing | social media marketing</text:p>
      <text:h text:style-name="CVHeading" text:outline-level="1">Links</text:h>
      <text:p>Blog "That's Publishing": http://www.selbstverstaendlich.de/blog</text:p>
      <text:h text:style-name="CVHeading" text:outline-level="1">Profiles</text:h>
      <text:p>XING: https://www.xing.com/profile/Bernd_Pitz</text:p>
      <text:p>Twitter: http://twitter.com/Bernd_Pit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