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d Rinklake</text:p>
      <text:p text:style-name="CVMuted">bernd.rinklake@viadee.de | https://vutuv.de/bernd_rinklak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