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Uphoff</text:p>
      <text:p text:style-name="CVHeadline">Webentwickler in Festanstellung, Tech-Enthusiast</text:p>
      <text:p text:style-name="CVMuted">https://vutuv.de/bernd_uphoff</text:p>
      <text:p text:style-name="CVMuted">Date of birth: 05.09.1984 | Gender: Male</text:p>
      <text:h text:style-name="CVHeading" text:outline-level="1">Professional Experience</text:h>
      <text:p><text:span text:style-name="CVBold">Entwickler EDI / Web, Nordfrost GmbH &amp; Co. KG</text:span></text:p>
      <text:p text:style-name="CVMuted">9/2013 - Present</text:p>
      <text:p><text:span text:style-name="CVBold">IT-Systemintegration / Monitoring / Entwicklung, Nordfrost GmbH &amp; Co. KG</text:span></text:p>
      <text:p text:style-name="CVMuted">3/2013 - 8/2013</text:p>
      <text:p><text:span text:style-name="CVBold">Praktikant, Nordfrost GmbH &amp; Co. KG</text:span></text:p>
      <text:p text:style-name="CVMuted">7/2012 - 2/2013</text:p>
      <text:p><text:span text:style-name="CVBold">studentische Aushilfe, Unterwegs Outdoorshop GmbH</text:span></text:p>
      <text:p text:style-name="CVMuted">9/2009 - 6/2012</text:p>
      <text:p><text:span text:style-name="CVBold">MItarbeiter, Unterwegs Outdoorshop GmbH</text:span></text:p>
      <text:p text:style-name="CVMuted">7/2009 - 9/2009</text:p>
      <text:p><text:span text:style-name="CVBold">Auszubildender, Unterwegs Outdoorshop GmbH</text:span></text:p>
      <text:p text:style-name="CVMuted">8/2007 - 7/2009</text:p>
      <text:h text:style-name="CVHeading" text:outline-level="1">Tags</text:h>
      <text:p>angularjs | grunt | javascript | gulp | mongodb | mssql | nodej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