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Wenske</text:p>
      <text:p text:style-name="CVHeadline">Sie sind Arbeitnehmer? <text:line-break/>Ich unterstütze Sie dabei, den richtigen Job im gewünschten Unternehmen zu finden.<text:line-break/>___ <text:line-break/>My coachings help people find their vocation, answer personal questions and achieve professional and career goals.</text:p>
      <text:p text:style-name="CVMuted">bw@menschenundwege.de | +49 4181 9978781 | https://vutuv.de/bernd_wenske</text:p>
      <text:p text:style-name="CVMuted">Soltauer Str. 3 D, 21244 Buchholz in der Nordheide, Germany</text:p>
      <text:h text:style-name="CVHeading" text:outline-level="1">Tags</text:h>
      <text:p>Bewerber-Unterstützung | German job application | Jobmotiva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