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hard Hinsken</text:p>
      <text:p text:style-name="CVHeadline">Social Media Consultant bei SITA Airport IT GmbH</text:p>
      <text:p text:style-name="CVMuted">info@zweieins.com | +49 211 42155313 | https://vutuv.de/bernhard_hinske</text:p>
      <text:p text:style-name="CVMuted">Parsevalstr. 7A, 40468 Düsseldorf, Germany</text:p>
      <text:p text:style-name="CVMuted">Date of birth: 01.08.1975 | Gender: Male</text:p>
      <text:h text:style-name="CVHeading" text:outline-level="1">Professional Experience</text:h>
      <text:p><text:span text:style-name="CVBold">Social Media Consultant, SITA Airport IT GmbH</text:span></text:p>
      <text:p text:style-name="CVMuted">1/2016 - Present</text:p>
      <text:h text:style-name="CVHeading" text:outline-level="1">Tags</text:h>
      <text:p>netzwerken | social media</text:p>
      <text:h text:style-name="CVHeading" text:outline-level="1">Links</text:h>
      <text:p>Einfach. Clever. Parken.: http://www.parkvogel.de/</text:p>
      <text:h text:style-name="CVHeading" text:outline-level="1">Profiles</text:h>
      <text:p>Facebook: http://facebook.com/bernhard.hinsken</text:p>
      <text:p>Twitter: http://twitter.com/ViejoSueco</text:p>
      <text:p>Instagram: http://instagram.com/viejosuec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