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Niewerth</text:p>
      <text:p text:style-name="CVMuted">b.niewerth@agens-gmbh.com | https://vutuv.de/bernhard_niew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