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Röck</text:p>
      <text:p text:style-name="CVMuted">+43 699 81197599 | https://vutuv.de/bernhard_roeck</text:p>
      <text:p text:style-name="CVMuted">Kronnersdorf 150, 8345 Straden, Austria</text:p>
      <text:p text:style-name="CVMuted">Gender: Male</text:p>
      <text:h text:style-name="CVHeading" text:outline-level="1">Professional Experience</text:h>
      <text:p><text:span text:style-name="CVBold">Trainer für Berufskraftfahrer-Weiterbildung, Freiberufler</text:span></text:p>
      <text:p text:style-name="CVMuted">2001 - Present</text:p>
      <text:h text:style-name="CVHeading" text:outline-level="1">Tags</text:h>
      <text:p>BKF | Ladungssicherung | Spritspartraining | Stapler | trai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