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Schluep</text:p>
      <text:p text:style-name="CVMuted">bernhard.schluep@gmail.com | https://vutuv.de/bernhard_schlue</text:p>
      <text:p text:style-name="CVMuted">n/a, 8000 Zurich, Switzerland</text:p>
      <text:p text:style-name="CVMuted">Gender: Male</text:p>
      <text:h text:style-name="CVHeading" text:outline-level="1">Tags</text:h>
      <text:p>bancassurance | business process outsourcing | change leadership | compliance | corporate governance | cyber security | digitalisierung | geschäftsführung | geschäftskundenbetreuung | internationale verhandlungsführung | investor relations | islamisches bankwesen | kommunikation | lebensversicherung | m&amp;a expertise | mediation | notleidende gesellschaften | offshoring | pensionskassenverwaltung | private banking | private equity | projektmanagement | rating agencies | rechtsberatung | rechtsschutzversicherung | regulatory affairs | risikomanagement | rückversicherung | solvenz ii | start-ups | strategieentwicklung | strategische partner | takaful | talent management | unternehmerisches denken | venture capital | vermögensverwaltung | versicherungs-run-off | versicherungsvertrieb</text:p>
      <text:h text:style-name="CVHeading" text:outline-level="1">Links</text:h>
      <text:p>LinkedIn: http://ch.linkedin.com/in/insurance201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