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rnhard Üllenberg</text:p>
      <text:p text:style-name="CVMuted">bue@schreibkraft.biz | +49 162 3677514 | https://vutuv.de/bernhard_uellen</text:p>
      <text:p text:style-name="CVMuted">Niederkasseler Kirchweg 7, 40547 Düsseldorf, Germany</text:p>
      <text:p text:style-name="CVMuted">Gender: Male</text:p>
      <text:h text:style-name="CVHeading" text:outline-level="1">Tags</text:h>
      <text:p>Amazon Alexa Skill Entwicklung | Ruby on Rails</text:p>
      <text:h text:style-name="CVHeading" text:outline-level="1">Links</text:h>
      <text:p>Alexa Skill Entwicklung: http://www.chatbotlab.de</text:p>
      <text:p>Datenerfassung Visitenkarten: http://www.schreibkraft.de</text:p>
      <text:h text:style-name="CVHeading" text:outline-level="1">Profiles</text:h>
      <text:p>Facebook: http://facebook.com/bernhard.uellenberg</text:p>
      <text:p>Twitter: http://twitter.com/netzlasti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