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thel Akpata</text:p>
      <text:p text:style-name="CVMuted">bethelakpata02@gmail.com | 08183760664 | https://vutuv.de/bethel_akpata</text:p>
      <text:p text:style-name="CVMuted">Gender: Male</text:p>
      <text:h text:style-name="CVHeading" text:outline-level="1">Tags</text:h>
      <text:p>games | javascript | programming</text:p>
      <text:h text:style-name="CVHeading" text:outline-level="1">Profiles</text:h>
      <text:p>Facebook: http://facebook.com/Robertbacst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