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tini Udom</text:p>
      <text:p text:style-name="CVMuted">betiniudom02@gmail.com | +2359067798422 | https://vutuv.de/betini_udom</text:p>
      <text:p text:style-name="CVMuted">Date of birth: 10/16/1998 | Gender: Male</text:p>
      <text:h text:style-name="CVHeading" text:outline-level="1">Professional Experience</text:h>
      <text:p><text:span text:style-name="CVBold">Motion Graphic Designer/VFX Creative Director, Betlon Graphics</text:span></text:p>
      <text:p text:style-name="CVMuted">12/2016 - Present</text:p>
      <text:p>Betlon Graphics Is a Nigeria based but world class and professional graphics design company. Betlon Graphics is involved in alll aspect of graphic design services- such as Web Design, Print Media Design, Advertising and Corporate Branding, Graphic and Com</text:p>
      <text:p><text:span text:style-name="CVBold">Computer Graphic Designer, Gods Gift Graphix</text:span></text:p>
      <text:p text:style-name="CVMuted">11/2015 - 2/2016</text:p>
      <text:p><text:span text:style-name="CVBold">Computer Operator, Willy Wonders Enterprise</text:span></text:p>
      <text:p text:style-name="CVMuted">5/2015 - 1/2016</text:p>
      <text:h text:style-name="CVHeading" text:outline-level="1">Tags</text:h>
      <text:p>c++ | css | html | java | javascript | jquery | php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