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ettina Berger</text:p>
      <text:p text:style-name="CVMuted">https://vutuv.de/bettina_berger</text:p>
      <text:p text:style-name="CVMuted">Gender: Female</text:p>
      <text:h text:style-name="CVHeading" text:outline-level="1">Tags</text:h>
      <text:p>artist management | audit | business consulting | coaching | corporate finance | m&amp;a | mergers &amp; acquisitions | project management | train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