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ianca Gerlach</text:p>
      <text:p text:style-name="CVHeadline">Mein Motto/my Motto: Jeder Tag ist ein neuer Anfang - Every day is a new start </text:p>
      <text:p text:style-name="CVMuted">https://vutuv.de/bianca_gerlach</text:p>
      <text:p text:style-name="CVMuted">Date of birth: 18.01.1978 | Gender: Female</text:p>
      <text:h text:style-name="CVHeading" text:outline-level="1">Professional Experience</text:h>
      <text:p><text:span text:style-name="CVBold">OSG - MSG - EOT Mitarbeiterin, Office Depot B.V. Netherlands</text:span></text:p>
      <text:p text:style-name="CVMuted">2004 - Present</text:p>
      <text:p>Operation - Merchandising Support - Effort Operations: Katalogdaten erfassen für Österreich und weiterer 9 europäischer Länder (Preise, Artikelnummern, Angebote) mails verwalten, Qualitäts Check, email Kampagnen und Website erfassen - im Backend System AS</text:p>
      <text:p><text:span text:style-name="CVBold">MSG Mitarbeiterin, Viking Direkt GmbH, Germany</text:span></text:p>
      <text:p text:style-name="CVMuted">2000 - 2004</text:p>
      <text:p>Merchandising Support: Katalogdaten erfassen für Österreich (Preise, Artikelnummern, Angebote) mails verwalten, Qualitäts Check, email Kampagnen und Website erfassen - im Backend System AS400</text:p>
      <text:p><text:span text:style-name="CVBold">Data Entry Mitarbeiterin, Viking Direkt GmbH, Germany</text:span></text:p>
      <text:p text:style-name="CVMuted">10/1996 - 2000</text:p>
      <text:p>Auftragseingabe, Telefonzentrale, Scheckeinreichung, Vorbereitung Monats &amp; Jahresabschluss der Kataloge</text:p>
      <text:h text:style-name="CVHeading" text:outline-level="1">Tags</text:h>
      <text:p>as400 | deutsch | englisch | hybris (sap) | niederländisch | taskforce grupp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