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ianca Stan</text:p>
      <text:p text:style-name="CVMuted">bianca.stan@berg-software.com | https://vutuv.de/bianca_stan</text:p>
      <text:h text:style-name="CVHeading" text:outline-level="1">Tags</text:h>
      <text:p>agile | java | .net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