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ianca Stattrop</text:p>
      <text:p text:style-name="CVMuted">bianca.stattrop@scopevisio.com | +49 171 5523088 | https://vutuv.de/bianca_stattrop</text:p>
      <text:p text:style-name="CVMuted">Rheinwerkallee 3, 53227 Bonn, Germany</text:p>
      <text:p text:style-name="CVMuted">Gender: Female</text:p>
      <text:h text:style-name="CVHeading" text:outline-level="1">Tags</text:h>
      <text:p>cloud software | erp | logistik | neue technologien | personalführung</text:p>
      <text:h text:style-name="CVHeading" text:outline-level="1">Links</text:h>
      <text:p>Scopevisio AG: https://www.scopevisio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