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ill Tihen</text:p>
      <text:p text:style-name="CVMuted">btihen@gmail.com | https://vutuv.de/bill_tihen</text:p>
      <text:p text:style-name="CVMuted">Gender: Male</text:p>
      <text:h text:style-name="CVHeading" text:outline-level="1">Professional Experience</text:h>
      <text:p><text:span text:style-name="CVBold">Software Developer, Garaio REM</text:span></text:p>
      <text:p text:style-name="CVMuted">8/2018 - Present</text:p>
      <text:p>Ruby on Rails Developer for Property Management</text:p>
      <text:p><text:span text:style-name="CVBold">Software Development &amp; Linux Cluster Management, LAS</text:span></text:p>
      <text:p text:style-name="CVMuted">5/2007 - 7/2018</text:p>
      <text:p>Managed Ubuntu Clusters and Developed Ruby &amp; Rails Apps</text:p>
      <text:p><text:span text:style-name="CVBold">IT Specialist, UC Davis</text:span></text:p>
      <text:p text:style-name="CVMuted">8/2004 - 4/2007</text:p>
      <text:p>Help vetrinary researchers with computing needs</text:p>
      <text:h text:style-name="CVHeading" text:outline-level="1">Tags</text:h>
      <text:p>Elixir | rails | Ruby | crystal | Kindness</text:p>
      <text:h text:style-name="CVHeading" text:outline-level="1">Profiles</text:h>
      <text:p>GitHub: https://github.com/btih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