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Babel</text:p>
      <text:p text:style-name="CVMuted">https://vutuv.de/bjoern_babel</text:p>
      <text:p text:style-name="CVMuted">privat, 56410 Montabaur, Germany</text:p>
      <text:p text:style-name="CVMuted">Gender: Male</text:p>
      <text:h text:style-name="CVHeading" text:outline-level="1">Professional Experience</text:h>
      <text:p><text:span text:style-name="CVBold">Lead Business Consultant, msg systems ag</text:span></text:p>
      <text:p text:style-name="CVMuted">2011 - Present</text:p>
      <text:p><text:span text:style-name="CVBold">Senior-Software-Ingenieur, Capgemini</text:span></text:p>
      <text:p text:style-name="CVMuted">2011 - 2011</text:p>
      <text:p><text:span text:style-name="CVBold">Software-Ingenieur, Capgemini sd&amp;m</text:span></text:p>
      <text:p text:style-name="CVMuted">2008 - 2010</text:p>
      <text:p><text:span text:style-name="CVBold">Software-Ingenieur, sd&amp;m</text:span></text:p>
      <text:p text:style-name="CVMuted">2008 - 2008</text:p>
      <text:h text:style-name="CVHeading" text:outline-level="1">Tags</text:h>
      <text:p>projektmanagement | teamfähigkeit | axure rp | balsamiq mockups | enterprise architect (ea) | fachliche architektur | fachliche spezifikation | hohes engagement | internationale projekterfahrung | kommunikationsfähigkeit | requirements engineering | software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