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jörn Bröhl</text:p>
      <text:p text:style-name="CVMuted">bjoern@bbroehl.de | https://vutuv.de/bjoern_broehl</text:p>
      <text:p text:style-name="CVMuted">Date of birth: 18.07.1980 | Gender: Male</text:p>
      <text:h text:style-name="CVHeading" text:outline-level="1">Professional Experience</text:h>
      <text:p><text:span text:style-name="CVBold">Head of Marketing Communications &amp; Sales, Trivadis AG</text:span></text:p>
      <text:p text:style-name="CVMuted">6/2011 - Present</text:p>
      <text:h text:style-name="CVHeading" text:outline-level="1">Tags</text:h>
      <text:p>branding | cloud computing | change management | cloud-computing | cluster | crm | datenbanken | digitales | einen blog zum thema | exadata | hochverfügbarkeit | identity managment | integration | it 2.0 | it betrieb | it industrialisierung | it industriealisierung | it-landscaping | it-prozess-harmonisierung | it strategie | linux | marketing | marketingautomatisierung | marketing marketingstrategie | middleware | optimierung | oracle | oracle lizenzoptimierung | oracle optimierung von it betriebspro... | portfoliomanagement | pr | querdenker | security | social media | social selling | solution sales | talks | unternehmenskommunikation | vertriebsprozesse | vertriebsstrategie | virtualisierung</text:p>
      <text:h text:style-name="CVHeading" text:outline-level="1">Profiles</text:h>
      <text:p>Twitter: http://twitter.com/bbroeh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