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Paprycka</text:p>
      <text:p text:style-name="CVMuted">bjoern@burnpepper.de | +49 174 2099674 | https://vutuv.de/bjoern_paprycka</text:p>
      <text:p text:style-name="CVMuted">Bartelsstraße 56, 20357 Hamburg, Germany</text:p>
      <text:p text:style-name="CVMuted">Gender: Male</text:p>
      <text:h text:style-name="CVHeading" text:outline-level="1">Tags</text:h>
      <text:p>2d/3d | animation | motiondesign | schnitt</text:p>
      <text:h text:style-name="CVHeading" text:outline-level="1">Links</text:h>
      <text:p>Infos: http://burnpepp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