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 Peters</text:p>
      <text:p text:style-name="CVMuted">+49 172 3604470 | https://vutuv.de/bjoern_peters</text:p>
      <text:p text:style-name="CVMuted">Gender: Male</text:p>
      <text:h text:style-name="CVHeading" text:outline-level="1">Tags</text:h>
      <text:p>2012 r2 | c++ | c | dms | Java | mssql | objective c | oracle db | PHP | w10 | w7 | win server 2008r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