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Rochel</text:p>
      <text:p text:style-name="CVMuted">https://vutuv.de/bjoern_rochel</text:p>
      <text:p text:style-name="CVMuted">Gender: Male</text:p>
      <text:h text:style-name="CVHeading" text:outline-level="1">Tags</text:h>
      <text:p>c# | coaching | consul | Elixir | leadership | non violent communication | Ruby on Rails | vi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