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 Tuchscherer</text:p>
      <text:p text:style-name="CVMuted">tuchscherer@adlersolar.de | https://vutuv.de/bjoern_tuchsche</text:p>
      <text:p text:style-name="CVMuted">Gender: Male</text:p>
      <text:h text:style-name="CVHeading" text:outline-level="1">Tags</text:h>
      <text:p>#e-mobilität | #erneuerbareenergie | #ladesäule | #Photovoltaik | #PV | #wallbo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