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Zosel</text:p>
      <text:p text:style-name="CVMuted">+352 26 74 55 4429 | https://vutuv.de/bjoern_zosel</text:p>
      <text:p text:style-name="CVMuted">Schaffmill 3, 6778 Grevenmacher, Luxembourg</text:p>
      <text:p text:style-name="CVMuted">Gender: Male</text:p>
      <text:h text:style-name="CVHeading" text:outline-level="1">Professional Experience</text:h>
      <text:p><text:span text:style-name="CVBold">Social Media Analyst, CURE S.A.</text:span></text:p>
      <text:p text:style-name="CVMuted">5/2016 - Present</text:p>
      <text:h text:style-name="CVHeading" text:outline-level="1">Tags</text:h>
      <text:p>competitor analysis | influencer analysis | social media intelligence | social media marketing | social media monitoring | content marketing | microsoft office | social media listening</text:p>
      <text:h text:style-name="CVHeading" text:outline-level="1">Links</text:h>
      <text:p>http://cure-sa.eu/nc/advanced-web-social-media-intelligence.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