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neLgNIT mDli4KN8</text:p>
      <text:p text:style-name="CVMuted">scorujo@weiss-aug.com | https://vutuv.de/bnelgnit_mdli4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