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ob Achten</text:p>
      <text:p text:style-name="CVMuted">https://vutuv.de/bob_achten</text:p>
      <text:p text:style-name="CVMuted">Date of birth: 06.07.1982 | Gender: Male</text:p>
      <text:h text:style-name="CVHeading" text:outline-level="1">Professional Experience</text:h>
      <text:p><text:span text:style-name="CVBold">Backend Developer &amp; Systemadministrator, Netzbewegung GmbH</text:span></text:p>
      <text:p text:style-name="CVMuted">10/2018 - Present</text:p>
      <text:p><text:span text:style-name="CVBold">Zertifizierung LPIC 1 &amp; 2, WBS Training AG</text:span></text:p>
      <text:p text:style-name="CVMuted">8/2017 - 1/2018</text:p>
      <text:p><text:span text:style-name="CVBold">Anwendungsentwickler und Systemadministrator, click around GmbH</text:span></text:p>
      <text:p text:style-name="CVMuted">6/2016 - 5/2017</text:p>
      <text:p><text:span text:style-name="CVBold">Anwendungsentwickler und Systemadministrator, Integris GmbH</text:span></text:p>
      <text:p text:style-name="CVMuted">5/2015 - 8/2015</text:p>
      <text:p><text:span text:style-name="CVBold">Anwendungsentwickler und Systemadministrator, Webmasterware.net GmbH</text:span></text:p>
      <text:p text:style-name="CVMuted">12/2010 - 4/2015</text:p>
      <text:p><text:span text:style-name="CVBold">Angestellter, Bürgerservice GmbH</text:span></text:p>
      <text:p text:style-name="CVMuted">10/2009 - 7/2010</text:p>
      <text:p>Wiederaufbereitung von PC-Systemen, Netzwerkplanung und -Installation</text:p>
      <text:p><text:span text:style-name="CVBold">Berufskraftfahrer, Voyages Emile Weber</text:span></text:p>
      <text:p text:style-name="CVMuted">4/2005 - 3/2008</text:p>
      <text:p>Zubringerdienst und Behindertentransport</text:p>
      <text:p><text:span text:style-name="CVBold">Systemadministrator, Administration des Eaux et Foret</text:span></text:p>
      <text:p text:style-name="CVMuted">8/2003 - 7/2004</text:p>
      <text:p>Reparatur und Aufbau von Netzwerken bei den Förstern in ganz Luxemburg. Ersetzen defekter Hardware. Aufbau neuer Hardware und Installation</text:p>
      <text:p><text:span text:style-name="CVBold">Ausbildung Fachinformatiker Fachrichtung Anwendungsentwicklung, Universität Trier</text:span></text:p>
      <text:p text:style-name="CVMuted">8/2000 - 6/2003</text:p>
      <text:p>Tool Programmierung mit Visual Basic, HTML/PHP/CSS</text:p>
      <text:h text:style-name="CVHeading" text:outline-level="1">Tags</text:h>
      <text:p>css | javascript | linux | mariadb | DynDNS mit nsd | IPFire Firewall | nameserver | nginx mit PHP als FastCGI | nsd Nameserver | openvpn | PeerVPN | PHP | postfix &amp; dovecote Mailserver | SailfishOS | selfoss | Smaba 4 AD/DC | sqlite | WireGuard | (x)html | Zarafa Groupware</text:p>
      <text:h text:style-name="CVHeading" text:outline-level="1">Links</text:h>
      <text:p>https://kromonos.net</text:p>
      <text:p>Open Jabber Server: https://nsa.li</text:p>
      <text:p>https://teleyal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