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b Hohner</text:p>
      <text:p text:style-name="CVMuted">https://vutuv.de/bob_hohner</text:p>
      <text:p text:style-name="CVMuted">Gender: Male</text:p>
      <text:h text:style-name="CVHeading" text:outline-level="1">Tags</text:h>
      <text:p>faserverbundwerkstoffe | konstruktion | kunststofftechnik | maschinenbau-entwicklung | maschinen-design | mechanische konstruk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