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oeffi</text:p>
      <text:p text:style-name="CVMuted">cu@boeffi.net | https://vutuv.de/boeffi</text:p>
      <text:h text:style-name="CVHeading" text:outline-level="1">Professional Experience</text:h>
      <text:p><text:span text:style-name="CVBold">Agile Transition Facilitator • Agile Coach • Business Coach, Agile 4 U</text:span></text:p>
      <text:p text:style-name="CVMuted">1/2000 - Present</text:p>
      <text:p>Agilität für Dich ... für Menschen !</text:p>
      <text:h text:style-name="CVHeading" text:outline-level="1">Links</text:h>
      <text:p>http://boeffi.net/</text:p>
      <text:h text:style-name="CVHeading" text:outline-level="1">Profiles</text:h>
      <text:p>Twitter: http://twitter.com/Boeffi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