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ris  Karnikowski </text:p>
      <text:p text:style-name="CVMuted">boris.karnikowski@gmail.com | https://vutuv.de/boris_karnik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