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ris Mayer</text:p>
      <text:p text:style-name="CVHeadline">Head of Marketing bei Cision Germany GmbH </text:p>
      <text:p text:style-name="CVMuted">boris.mayer@cision.com | https://vutuv.de/boris_mayer</text:p>
      <text:p text:style-name="CVMuted">Hanauer Landstraße 287-289, 60314 Frankfurt am Main, Germany</text:p>
      <text:p text:style-name="CVMuted">Date of birth: 24.05.1977 | Gender: Male</text:p>
      <text:h text:style-name="CVHeading" text:outline-level="1">Professional Experience</text:h>
      <text:p><text:span text:style-name="CVBold">Head of Marketing, Cision Germany GmbH</text:span></text:p>
      <text:p text:style-name="CVMuted">5/2016 - Present</text:p>
      <text:p><text:span text:style-name="CVBold">Mitarbeiter Marketing und Public Relations, natGAS Aktiengesellschaft</text:span></text:p>
      <text:p text:style-name="CVMuted">9/2014 - 4/2016</text:p>
      <text:p><text:span text:style-name="CVBold">Senior Account Manager, piâbo medienmanagement GmbH</text:span></text:p>
      <text:p text:style-name="CVMuted">6/2014 - 8/2014</text:p>
      <text:p><text:span text:style-name="CVBold">PR &amp; Social Media Berater, Fauth &amp; Gundlach GmbH</text:span></text:p>
      <text:p text:style-name="CVMuted">5/2012 - 3/2014</text:p>
      <text:p><text:span text:style-name="CVBold">Marketing &amp; Communications Specialist, CEVA Logistics GmbH</text:span></text:p>
      <text:p text:style-name="CVMuted">4/2010 - 4/2012</text:p>
      <text:h text:style-name="CVHeading" text:outline-level="1">Tags</text:h>
      <text:p>content marketing | Fotografie | marketing | pr | public relations | Kunstgeschichte | Media Intelligence | online marketing | sem | seo | social media</text:p>
      <text:h text:style-name="CVHeading" text:outline-level="1">Links</text:h>
      <text:p>Cision Germany GmbH: http://www.cision.de</text:p>
      <text:p>Cision Germany Blog: http://www.cision.de/blog/</text:p>
      <text:h text:style-name="CVHeading" text:outline-level="1">Profiles</text:h>
      <text:p>Twitter: http://twitter.com/BorisMayer</text:p>
      <text:p>XING: https://www.xing.com/profile/Boris_Mayer3</text:p>
      <text:p>LinkedIn: https://www.linkedin.com/in/boris-mayer</text:p>
      <text:p>Instagram: http://instagram.com/borismayer77</text:p>
      <text:p>Twitter: http://twitter.com/Cision_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