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ris Meretzki</text:p>
      <text:p text:style-name="CVMuted">+49 172 8791833 | https://vutuv.de/boris_meretzki</text:p>
      <text:p text:style-name="CVMuted">Date of birth: 09.02.1969 | Gender: Male</text:p>
      <text:h text:style-name="CVHeading" text:outline-level="1">Professional Experience</text:h>
      <text:p><text:span text:style-name="CVBold">Vertical Account Manager – Kirche &amp; Wohlfahrt, Proact Deutschland GmbH (ehemals teamix GmbH)</text:span></text:p>
      <text:p text:style-name="CVMuted">3/2017 - Present</text:p>
      <text:p>Aufbau eines neuen Verticals mit der kundenseitigen Spezialisierung auf Einrichtungen aus Kirche &amp; Wohlfahrt. Der vertriebliche Schwerpunkt liegt bei bei der Entwicklung und Implementierung von Lösungen für Netzwerk, Storage, Virtualisierung und Datensich</text:p>
      <text:h text:style-name="CVHeading" text:outline-level="1">Tags</text:h>
      <text:p>business development | channel management | hardware | it-security | kaufmännische leitung | key account | sales | software | teamfähig | trendfinder | vertriebsleitung</text:p>
      <text:h text:style-name="CVHeading" text:outline-level="1">Links</text:h>
      <text:p>Google Plus: https://plus.google.com/+BorisMeretzki</text:p>
      <text:p>XING: https://www.xing.com/profile/Boris_Meretzki</text:p>
      <text:p>Gruppe "IT-Leiter aus Einrichtungen der Wohlfahrt, Kirche und non-Profits": https://www.xing.com/communities/groups/it-leiter-aus-einrichtungen-der-wohlfahrt-kirche-und-non-profits-62fa-1004355</text:p>
      <text:p>LinkedIn: https://de.linkedin.com/in/borismeretzki</text:p>
      <text:h text:style-name="CVHeading" text:outline-level="1">Profiles</text:h>
      <text:p>Twitter: http://twitter.com/bome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