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ris Schmidt</text:p>
      <text:p text:style-name="CVMuted">boris.schmidt@digdevco.de | https://vutuv.de/boris_schmidt</text:p>
      <text:p text:style-name="CVMuted">Gender: Male</text:p>
      <text:h text:style-name="CVHeading" text:outline-level="1">Tags</text:h>
      <text:p>digitale transformation | it due diligence | software qualität</text:p>
      <text:h text:style-name="CVHeading" text:outline-level="1">Links</text:h>
      <text:p>DigDevCo GmbH - The Digital Development Company: http://www.digdevco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