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orris Häring</text:p>
      <text:p text:style-name="CVMuted">borris.haering@ihr-gutachten.com | https://vutuv.de/borris_haering</text:p>
      <text:p text:style-name="CVMuted">Gender: Male</text:p>
      <text:h text:style-name="CVHeading" text:outline-level="1">Tags</text:h>
      <text:p>gutachter | kfz-gutacht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