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owen Zhang</text:p>
      <text:p text:style-name="CVMuted">bzhang@tcd.ie | https://vutuv.de/bowen_zhang</text:p>
      <text:p text:style-name="CVMuted">Gender: Male</text:p>
      <text:h text:style-name="CVHeading" text:outline-level="1">Tags</text:h>
      <text:p>Elixi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