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Paprycka</text:p>
      <text:p text:style-name="CVMuted">bjoern@burnpepper.rocks | https://vutuv.de/bpycka</text:p>
      <text:p text:style-name="CVMuted">Gender: Male</text:p>
      <text:h text:style-name="CVHeading" text:outline-level="1">Tags</text:h>
      <text:p>2d/3d/360-Compositing | Art-Director | Certified Drone-Pilot | Editor | freelance | Production-Network - AI-Integrated | UnicornStudio | VFX-Artist | Visual &amp; Motiondesigner | Visual Storytelling | WebG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