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aeden Mitchell</text:p>
      <text:p text:style-name="CVMuted">iam@mang.design | https://vutuv.de/braeden_mitchel</text:p>
      <text:h text:style-name="CVHeading" text:outline-level="1">Tags</text:h>
      <text:p>Bootstrap 4 | css3 | html5 | javascript | jquery | mysql | php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