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rian Godwin Paul</text:p>
      <text:p text:style-name="CVMuted">bgp.com@icloud.com | https://vutuv.de/brian_godwin_pa</text:p>
      <text:h text:style-name="CVHeading" text:outline-level="1">Tags</text:h>
      <text:p>marketing communic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