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ian Rogers</text:p>
      <text:p text:style-name="CVHeadline">DevOps Engineer @ Propstream</text:p>
      <text:p text:style-name="CVMuted">brrogers@pm.me | https://vutuv.de/brian_rogers</text:p>
      <text:p text:style-name="CVMuted">Date of birth: 09/17/1991 | Gender: Male</text:p>
      <text:h text:style-name="CVHeading" text:outline-level="1">Tags</text:h>
      <text:p>Aspiring Leader | devops | DevOps Engineer | Men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